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F Bb Dm C - F Bb F-C F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Bb <text:s/>D7</text:p>
      <text:p><text:span text:style-name="Measure_20__23_1">Queen</text:span> of <text:span text:style-name="Measure_20__23_2">e</text:span>verything you <text:span text:style-name="Measure_20__23_1">see</text:span> <text:s text:c="2"/>Gm D#m</text:p>
      <text:p>I'll put you on the ma<text:span text:style-name="Measure_20__23_2">p</text:span>, <text:s text:c="5"/>Bb <text:s/>F</text:p>
      <text:p><text:s text:c="4"/>I'll cure you of disea<text:span text:style-name="Measure_20__23_1">se</text:span> <text:s/>Bb (F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F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